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6</text:p>
          </table:table-cell>
          <table:table-cell table:number-columns-repeated="4" table:style-name="ce10"/>
          <table:table-cell office:value-type="string" table:style-name="ce12">
            <text:p>2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" table:style-name="ce17">
            <text:p>2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53</text:p>
          </table:table-cell>
          <table:covered-table-cell/>
          <table:table-cell office:value-type="float" office:value="429858705.16000003" table:style-name="ce20">
            <text:p>429858705,1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201:560</text:p>
          </table:table-cell>
          <table:covered-table-cell/>
          <table:table-cell office:value-type="float" office:value="815704.33" table:style-name="ce20">
            <text:p>815704,3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201:562</text:p>
          </table:table-cell>
          <table:covered-table-cell/>
          <table:table-cell office:value-type="float" office:value="1351964.28" table:style-name="ce20">
            <text:p>1351964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2:170</text:p>
          </table:table-cell>
          <table:covered-table-cell/>
          <table:table-cell office:value-type="float" office:value="505986.25" table:style-name="ce20">
            <text:p>505986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90001:461</text:p>
          </table:table-cell>
          <table:covered-table-cell/>
          <table:table-cell office:value-type="float" office:value="423617.27" table:style-name="ce20">
            <text:p>423617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1696</text:p>
          </table:table-cell>
          <table:covered-table-cell/>
          <table:table-cell office:value-type="float" office:value="2323222.36" table:style-name="ce20">
            <text:p>2323222,3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702</text:p>
          </table:table-cell>
          <table:covered-table-cell/>
          <table:table-cell office:value-type="float" office:value="209975.69" table:style-name="ce20">
            <text:p>209975,6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60104:713</text:p>
          </table:table-cell>
          <table:covered-table-cell/>
          <table:table-cell office:value-type="float" office:value="56897.86" table:style-name="ce20">
            <text:p>56897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20101:709</text:p>
          </table:table-cell>
          <table:covered-table-cell/>
          <table:table-cell office:value-type="float" office:value="269098.03000000003" table:style-name="ce20">
            <text:p>269098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2:100201:683</text:p>
          </table:table-cell>
          <table:covered-table-cell/>
          <table:table-cell office:value-type="float" office:value="1529883.88" table:style-name="ce20">
            <text:p>1529883,8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200206:391</text:p>
          </table:table-cell>
          <table:covered-table-cell/>
          <table:table-cell office:value-type="float" office:value="28025049.129999999" table:style-name="ce20">
            <text:p>28025049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9:010001:1318</text:p>
          </table:table-cell>
          <table:covered-table-cell/>
          <table:table-cell office:value-type="float" office:value="6108.84" table:style-name="ce20">
            <text:p>6108,8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20005:1339</text:p>
          </table:table-cell>
          <table:covered-table-cell/>
          <table:table-cell office:value-type="float" office:value="95333" table:style-name="ce20">
            <text:p>95333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4:020201:372</text:p>
          </table:table-cell>
          <table:covered-table-cell/>
          <table:table-cell office:value-type="float" office:value="479621.12" table:style-name="ce20">
            <text:p>479621,1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4:020407:846</text:p>
          </table:table-cell>
          <table:covered-table-cell/>
          <table:table-cell office:value-type="float" office:value="665686.82999999996" table:style-name="ce20">
            <text:p>665686,8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1:5011</text:p>
          </table:table-cell>
          <table:covered-table-cell/>
          <table:table-cell office:value-type="float" office:value="19883.259999999998" table:style-name="ce20">
            <text:p>19883,2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803:1388</text:p>
          </table:table-cell>
          <table:covered-table-cell/>
          <table:table-cell office:value-type="float" office:value="480265.43" table:style-name="ce20">
            <text:p>480265,4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803:1497</text:p>
          </table:table-cell>
          <table:covered-table-cell/>
          <table:table-cell office:value-type="float" office:value="499784.6" table:style-name="ce20">
            <text:p>499784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5:1699</text:p>
          </table:table-cell>
          <table:covered-table-cell/>
          <table:table-cell office:value-type="float" office:value="20555.080000000002" table:style-name="ce20">
            <text:p>20555,0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10507:394</text:p>
          </table:table-cell>
          <table:covered-table-cell/>
          <table:table-cell office:value-type="float" office:value="661556.85" table:style-name="ce20">
            <text:p>661556,8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206:907</text:p>
          </table:table-cell>
          <table:covered-table-cell/>
          <table:table-cell office:value-type="float" office:value="1745308.03" table:style-name="ce20">
            <text:p>1745308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3209:881</text:p>
          </table:table-cell>
          <table:covered-table-cell/>
          <table:table-cell office:value-type="float" office:value="856932.92" table:style-name="ce20">
            <text:p>856932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101:625</text:p>
          </table:table-cell>
          <table:covered-table-cell/>
          <table:table-cell office:value-type="float" office:value="1138441.8600000001" table:style-name="ce20">
            <text:p>1138441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0925</text:p>
          </table:table-cell>
          <table:covered-table-cell/>
          <table:table-cell office:value-type="float" office:value="3747206.58" table:style-name="ce20">
            <text:p>3747206,5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9644</text:p>
          </table:table-cell>
          <table:covered-table-cell/>
          <table:table-cell office:value-type="float" office:value="1981058.1" table:style-name="ce20">
            <text:p>1981058,1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1501:508</text:p>
          </table:table-cell>
          <table:covered-table-cell/>
          <table:table-cell office:value-type="float" office:value="473668.46" table:style-name="ce20">
            <text:p>473668,4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629:168</text:p>
          </table:table-cell>
          <table:covered-table-cell/>
          <table:table-cell office:value-type="float" office:value="2124900.7599999998" table:style-name="ce20">
            <text:p>2124900,7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8:020301:843</text:p>
          </table:table-cell>
          <table:covered-table-cell/>
          <table:table-cell office:value-type="float" office:value="651263.34" table:style-name="ce20">
            <text:p>651263,3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10901:615</text:p>
          </table:table-cell>
          <table:covered-table-cell/>
          <table:table-cell office:value-type="float" office:value="1079994.72" table:style-name="ce20">
            <text:p>1079994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30110:534</text:p>
          </table:table-cell>
          <table:covered-table-cell/>
          <table:table-cell office:value-type="float" office:value="1841207.38" table:style-name="ce20">
            <text:p>1841207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2:080102:364</text:p>
          </table:table-cell>
          <table:covered-table-cell/>
          <table:table-cell office:value-type="float" office:value="1032992.4" table:style-name="ce20">
            <text:p>1032992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6:000000:537</text:p>
          </table:table-cell>
          <table:covered-table-cell/>
          <table:table-cell office:value-type="float" office:value="463225.49" table:style-name="ce20">
            <text:p>463225,4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000000:1187</text:p>
          </table:table-cell>
          <table:covered-table-cell/>
          <table:table-cell office:value-type="float" office:value="29601.56" table:style-name="ce20">
            <text:p>29601,5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190116:547</text:p>
          </table:table-cell>
          <table:covered-table-cell/>
          <table:table-cell office:value-type="float" office:value="4672.8500000000004" table:style-name="ce20">
            <text:p>4672,8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190116:548</text:p>
          </table:table-cell>
          <table:covered-table-cell/>
          <table:table-cell office:value-type="float" office:value="81039.42" table:style-name="ce20">
            <text:p>81039,4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90117:588</text:p>
          </table:table-cell>
          <table:covered-table-cell/>
          <table:table-cell office:value-type="float" office:value="17135.939999999999" table:style-name="ce20">
            <text:p>17135,9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1:030401:703</text:p>
          </table:table-cell>
          <table:covered-table-cell/>
          <table:table-cell office:value-type="float" office:value="375125.23" table:style-name="ce20">
            <text:p>375125,2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4:030304:637</text:p>
          </table:table-cell>
          <table:covered-table-cell/>
          <table:table-cell office:value-type="float" office:value="416123.08" table:style-name="ce20">
            <text:p>416123,0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6:040004:1057</text:p>
          </table:table-cell>
          <table:covered-table-cell/>
          <table:table-cell office:value-type="float" office:value="317599.3" table:style-name="ce20">
            <text:p>317599,3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6:040004:1058</text:p>
          </table:table-cell>
          <table:covered-table-cell/>
          <table:table-cell office:value-type="float" office:value="121527.03" table:style-name="ce20">
            <text:p>121527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6:040004:530</text:p>
          </table:table-cell>
          <table:covered-table-cell/>
          <table:table-cell office:value-type="float" office:value="123406.32" table:style-name="ce20">
            <text:p>123406,3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7:100102:362</text:p>
          </table:table-cell>
          <table:covered-table-cell/>
          <table:table-cell office:value-type="float" office:value="166690.76999999999" table:style-name="ce20">
            <text:p>166690,7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0:050201:1819</text:p>
          </table:table-cell>
          <table:covered-table-cell/>
          <table:table-cell office:value-type="float" office:value="521269.27" table:style-name="ce20">
            <text:p>521269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0:110101:480</text:p>
          </table:table-cell>
          <table:covered-table-cell/>
          <table:table-cell office:value-type="float" office:value="1200145.83" table:style-name="ce20">
            <text:p>1200145,8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0:110101:989</text:p>
          </table:table-cell>
          <table:covered-table-cell/>
          <table:table-cell office:value-type="float" office:value="571059.68000000005" table:style-name="ce20">
            <text:p>571059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002:604</text:p>
          </table:table-cell>
          <table:covered-table-cell/>
          <table:table-cell office:value-type="float" office:value="2259650.0499999998" table:style-name="ce20">
            <text:p>2259650,0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516:589</text:p>
          </table:table-cell>
          <table:covered-table-cell/>
          <table:table-cell office:value-type="float" office:value="14910.49" table:style-name="ce20">
            <text:p>14910,4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42104:490</text:p>
          </table:table-cell>
          <table:covered-table-cell/>
          <table:table-cell office:value-type="float" office:value="242601.44" table:style-name="ce20">
            <text:p>242601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2104:491</text:p>
          </table:table-cell>
          <table:covered-table-cell/>
          <table:table-cell office:value-type="float" office:value="651578.03" table:style-name="ce20">
            <text:p>651578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50601:11394</text:p>
          </table:table-cell>
          <table:covered-table-cell/>
          <table:table-cell office:value-type="float" office:value="2059518.28" table:style-name="ce20">
            <text:p>2059518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0601:11395</text:p>
          </table:table-cell>
          <table:covered-table-cell/>
          <table:table-cell office:value-type="float" office:value="1321704.52" table:style-name="ce20">
            <text:p>1321704,5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1617:40</text:p>
          </table:table-cell>
          <table:covered-table-cell/>
          <table:table-cell office:value-type="float" office:value="747636.22" table:style-name="ce20">
            <text:p>747636,2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1625:344</text:p>
          </table:table-cell>
          <table:covered-table-cell/>
          <table:table-cell office:value-type="float" office:value="1696305.38" table:style-name="ce20">
            <text:p>1696305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635:482</text:p>
          </table:table-cell>
          <table:covered-table-cell/>
          <table:table-cell office:value-type="float" office:value="12454.6" table:style-name="ce20">
            <text:p>12454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1637:508</text:p>
          </table:table-cell>
          <table:covered-table-cell/>
          <table:table-cell office:value-type="float" office:value="14138.44" table:style-name="ce20">
            <text:p>14138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1901:3586</text:p>
          </table:table-cell>
          <table:covered-table-cell/>
          <table:table-cell office:value-type="float" office:value="1829280.43" table:style-name="ce20">
            <text:p>1829280,4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3601:753</text:p>
          </table:table-cell>
          <table:covered-table-cell/>
          <table:table-cell office:value-type="float" office:value="1524822.83" table:style-name="ce20">
            <text:p>1524822,8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2:020306:1843</text:p>
          </table:table-cell>
          <table:covered-table-cell/>
          <table:table-cell office:value-type="float" office:value="19464965.879999999" table:style-name="ce20">
            <text:p>19464965,8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2:020406:614</text:p>
          </table:table-cell>
          <table:covered-table-cell/>
          <table:table-cell office:value-type="float" office:value="129706.63" table:style-name="ce20">
            <text:p>129706,6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446</text:p>
          </table:table-cell>
          <table:covered-table-cell/>
          <table:table-cell office:value-type="float" office:value="639618.68000000005" table:style-name="ce20">
            <text:p>639618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447</text:p>
          </table:table-cell>
          <table:covered-table-cell/>
          <table:table-cell office:value-type="float" office:value="639618.68000000005" table:style-name="ce20">
            <text:p>639618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448</text:p>
          </table:table-cell>
          <table:covered-table-cell/>
          <table:table-cell office:value-type="float" office:value="235155.27" table:style-name="ce20">
            <text:p>235155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418:3287</text:p>
          </table:table-cell>
          <table:covered-table-cell/>
          <table:table-cell office:value-type="float" office:value="196671.98" table:style-name="ce20">
            <text:p>196671,9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419:12195</text:p>
          </table:table-cell>
          <table:covered-table-cell/>
          <table:table-cell office:value-type="float" office:value="210279.92" table:style-name="ce20">
            <text:p>210279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19:12196</text:p>
          </table:table-cell>
          <table:covered-table-cell/>
          <table:table-cell office:value-type="float" office:value="210279.92" table:style-name="ce20">
            <text:p>210279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609:4741</text:p>
          </table:table-cell>
          <table:covered-table-cell/>
          <table:table-cell office:value-type="float" office:value="5757671.8200000003" table:style-name="ce20">
            <text:p>5757671,8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620:3686</text:p>
          </table:table-cell>
          <table:covered-table-cell/>
          <table:table-cell office:value-type="float" office:value="46941.39" table:style-name="ce20">
            <text:p>46941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635:78</text:p>
          </table:table-cell>
          <table:covered-table-cell/>
          <table:table-cell office:value-type="float" office:value="1062348.9099999999" table:style-name="ce20">
            <text:p>1062348,9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434:1157</text:p>
          </table:table-cell>
          <table:covered-table-cell/>
          <table:table-cell office:value-type="float" office:value="422955.55" table:style-name="ce20">
            <text:p>422955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124:85</text:p>
          </table:table-cell>
          <table:covered-table-cell/>
          <table:table-cell office:value-type="float" office:value="354665.52" table:style-name="ce20">
            <text:p>354665,5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132:5876</text:p>
          </table:table-cell>
          <table:covered-table-cell/>
          <table:table-cell office:value-type="float" office:value="788951.99" table:style-name="ce20">
            <text:p>788951,9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132:5877</text:p>
          </table:table-cell>
          <table:covered-table-cell/>
          <table:table-cell office:value-type="float" office:value="947229.39" table:style-name="ce20">
            <text:p>947229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315:5412</text:p>
          </table:table-cell>
          <table:covered-table-cell/>
          <table:table-cell office:value-type="float" office:value="361070.62" table:style-name="ce20">
            <text:p>361070,6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318:3369</text:p>
          </table:table-cell>
          <table:covered-table-cell/>
          <table:table-cell office:value-type="float" office:value="215962.82" table:style-name="ce20">
            <text:p>215962,8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412:3775</text:p>
          </table:table-cell>
          <table:covered-table-cell/>
          <table:table-cell office:value-type="float" office:value="11286923.09" table:style-name="ce20">
            <text:p>11286923,0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429:2141</text:p>
          </table:table-cell>
          <table:covered-table-cell/>
          <table:table-cell office:value-type="float" office:value="346527.64" table:style-name="ce20">
            <text:p>346527,6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118:1908</text:p>
          </table:table-cell>
          <table:covered-table-cell/>
          <table:table-cell office:value-type="float" office:value="378531.79" table:style-name="ce20">
            <text:p>378531,7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137:31</text:p>
          </table:table-cell>
          <table:covered-table-cell/>
          <table:table-cell office:value-type="float" office:value="1536414" table:style-name="ce20">
            <text:p>1536414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214:1492</text:p>
          </table:table-cell>
          <table:covered-table-cell/>
          <table:table-cell office:value-type="float" office:value="126686.55" table:style-name="ce20">
            <text:p>126686,5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214:1493</text:p>
          </table:table-cell>
          <table:covered-table-cell/>
          <table:table-cell office:value-type="float" office:value="132524.64000000001" table:style-name="ce20">
            <text:p>132524,6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507:1025</text:p>
          </table:table-cell>
          <table:covered-table-cell/>
          <table:table-cell office:value-type="float" office:value="686735.34" table:style-name="ce20">
            <text:p>686735,3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214:1873</text:p>
          </table:table-cell>
          <table:covered-table-cell/>
          <table:table-cell office:value-type="float" office:value="3348370.62" table:style-name="ce20">
            <text:p>3348370,6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445:414</text:p>
          </table:table-cell>
          <table:covered-table-cell/>
          <table:table-cell office:value-type="float" office:value="918066.47" table:style-name="ce20">
            <text:p>918066,4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647:568</text:p>
          </table:table-cell>
          <table:covered-table-cell/>
          <table:table-cell office:value-type="float" office:value="337178.25" table:style-name="ce20">
            <text:p>337178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811:1352</text:p>
          </table:table-cell>
          <table:covered-table-cell/>
          <table:table-cell office:value-type="float" office:value="251763.61" table:style-name="ce20">
            <text:p>251763,6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00000:829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10501:381</text:p>
          </table:table-cell>
          <table:covered-table-cell/>
          <table:table-cell office:value-type="float" office:value="3818382.25" table:style-name="ce20">
            <text:p>3818382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0829:527</text:p>
          </table:table-cell>
          <table:covered-table-cell/>
          <table:table-cell office:value-type="float" office:value="363750.65" table:style-name="ce20">
            <text:p>363750,6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0903:546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11913:393</text:p>
          </table:table-cell>
          <table:covered-table-cell/>
          <table:table-cell office:value-type="float" office:value="2315919.19" table:style-name="ce20">
            <text:p>2315919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0109:431</text:p>
          </table:table-cell>
          <table:covered-table-cell/>
          <table:table-cell office:value-type="float" office:value="4408871.58" table:style-name="ce20">
            <text:p>4408871,5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201:3625</text:p>
          </table:table-cell>
          <table:covered-table-cell/>
          <table:table-cell office:value-type="float" office:value="267727.59999999998" table:style-name="ce20">
            <text:p>267727,6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5901:259</text:p>
          </table:table-cell>
          <table:covered-table-cell/>
          <table:table-cell office:value-type="float" office:value="3607410.72" table:style-name="ce20">
            <text:p>3607410,7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5907:33</text:p>
          </table:table-cell>
          <table:covered-table-cell/>
          <table:table-cell office:value-type="float" office:value="625136.39" table:style-name="ce20">
            <text:p>625136,3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713:1120</text:p>
          </table:table-cell>
          <table:covered-table-cell/>
          <table:table-cell office:value-type="float" office:value="494432.86" table:style-name="ce20">
            <text:p>494432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6:010101:3240</text:p>
          </table:table-cell>
          <table:covered-table-cell/>
          <table:table-cell office:value-type="float" office:value="3324972.86" table:style-name="ce20">
            <text:p>3324972,8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6:070801:360</text:p>
          </table:table-cell>
          <table:covered-table-cell/>
          <table:table-cell office:value-type="float" office:value="347660.93" table:style-name="ce20">
            <text:p>347660,9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6:071003:262</text:p>
          </table:table-cell>
          <table:covered-table-cell/>
          <table:table-cell office:value-type="float" office:value="744253.19" table:style-name="ce20">
            <text:p>744253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6:200202:903</text:p>
          </table:table-cell>
          <table:covered-table-cell/>
          <table:table-cell office:value-type="float" office:value="16036095.25" table:style-name="ce20">
            <text:p>16036095,25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6:200202:904</text:p>
          </table:table-cell>
          <table:covered-table-cell/>
          <table:table-cell office:value-type="float" office:value="7990557.1799999997" table:style-name="ce20">
            <text:p>7990557,1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9:010315:86</text:p>
          </table:table-cell>
          <table:covered-table-cell/>
          <table:table-cell office:value-type="float" office:value="713908" table:style-name="ce20">
            <text:p>713908,0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9:030130:159</text:p>
          </table:table-cell>
          <table:covered-table-cell/>
          <table:table-cell office:value-type="float" office:value="470259.46" table:style-name="ce20">
            <text:p>470259,46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10303:294</text:p>
          </table:table-cell>
          <table:covered-table-cell/>
          <table:table-cell office:value-type="float" office:value="3468335.03" table:style-name="ce20">
            <text:p>3468335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10804:281</text:p>
          </table:table-cell>
          <table:covered-table-cell/>
          <table:table-cell office:value-type="float" office:value="156133.44" table:style-name="ce20">
            <text:p>156133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0:011059:1201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0:011059:1202</text:p>
          </table:table-cell>
          <table:covered-table-cell/>
          <table:table-cell office:value-type="float" office:value="70716.23" table:style-name="ce20">
            <text:p>70716,2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70:011059:1203</text:p>
          </table:table-cell>
          <table:covered-table-cell/>
          <table:table-cell office:value-type="float" office:value="55908.2" table:style-name="ce20">
            <text:p>55908,2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0:011064:382</text:p>
          </table:table-cell>
          <table:covered-table-cell/>
          <table:table-cell office:value-type="float" office:value="123386.69" table:style-name="ce20">
            <text:p>123386,6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0:011205:331</text:p>
          </table:table-cell>
          <table:covered-table-cell/>
          <table:table-cell office:value-type="float" office:value="65779.92" table:style-name="ce20">
            <text:p>65779,9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11712:489</text:p>
          </table:table-cell>
          <table:covered-table-cell/>
          <table:table-cell office:value-type="float" office:value="222207.19" table:style-name="ce20">
            <text:p>222207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0:020301:3216</text:p>
          </table:table-cell>
          <table:covered-table-cell/>
          <table:table-cell office:value-type="float" office:value="187611.69" table:style-name="ce20">
            <text:p>187611,6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20303:1428</text:p>
          </table:table-cell>
          <table:covered-table-cell/>
          <table:table-cell office:value-type="float" office:value="171140.78" table:style-name="ce20">
            <text:p>171140,7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70:020601:2425</text:p>
          </table:table-cell>
          <table:covered-table-cell/>
          <table:table-cell office:value-type="float" office:value="8216.68" table:style-name="ce20">
            <text:p>8216,6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20603:6617</text:p>
          </table:table-cell>
          <table:covered-table-cell/>
          <table:table-cell office:value-type="float" office:value="16436.21" table:style-name="ce20">
            <text:p>16436,2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0603:6618</text:p>
          </table:table-cell>
          <table:covered-table-cell/>
          <table:table-cell office:value-type="float" office:value="39458.44" table:style-name="ce20">
            <text:p>39458,4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722:6294</text:p>
          </table:table-cell>
          <table:covered-table-cell/>
          <table:table-cell office:value-type="float" office:value="92933.07" table:style-name="ce20">
            <text:p>92933,0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0723:389</text:p>
          </table:table-cell>
          <table:covered-table-cell/>
          <table:table-cell office:value-type="float" office:value="19724.38" table:style-name="ce20">
            <text:p>19724,3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0812:376</text:p>
          </table:table-cell>
          <table:covered-table-cell/>
          <table:table-cell office:value-type="float" office:value="102013.51" table:style-name="ce20">
            <text:p>102013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907:946</text:p>
          </table:table-cell>
          <table:covered-table-cell/>
          <table:table-cell office:value-type="float" office:value="54263.19" table:style-name="ce20">
            <text:p>54263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0907:947</text:p>
          </table:table-cell>
          <table:covered-table-cell/>
          <table:table-cell office:value-type="float" office:value="197495.27" table:style-name="ce20">
            <text:p>197495,27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20908:1560</text:p>
          </table:table-cell>
          <table:covered-table-cell/>
          <table:table-cell office:value-type="float" office:value="10682.28" table:style-name="ce20">
            <text:p>10682,28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20911:376</text:p>
          </table:table-cell>
          <table:covered-table-cell/>
          <table:table-cell office:value-type="float" office:value="160435.51" table:style-name="ce20">
            <text:p>160435,5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913:484</text:p>
          </table:table-cell>
          <table:covered-table-cell/>
          <table:table-cell office:value-type="float" office:value="74675.929999999993" table:style-name="ce20">
            <text:p>74675,9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1101:656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1235:2829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236:1541</text:p>
          </table:table-cell>
          <table:covered-table-cell/>
          <table:table-cell office:value-type="float" office:value="32057.34" table:style-name="ce20">
            <text:p>32057,34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1236:1542</text:p>
          </table:table-cell>
          <table:covered-table-cell/>
          <table:table-cell office:value-type="float" office:value="64957.31" table:style-name="ce20">
            <text:p>64957,31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1319:392</text:p>
          </table:table-cell>
          <table:covered-table-cell/>
          <table:table-cell office:value-type="float" office:value="106717.13" table:style-name="ce20">
            <text:p>106717,13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22019:444</text:p>
          </table:table-cell>
          <table:covered-table-cell/>
          <table:table-cell office:value-type="float" office:value="192553.4" table:style-name="ce20">
            <text:p>192553,40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0:030806:137</text:p>
          </table:table-cell>
          <table:covered-table-cell/>
          <table:table-cell office:value-type="float" office:value="389241.29" table:style-name="ce22">
            <text:p>389241,2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2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5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3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60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204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1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1:05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2:4002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0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3:0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6:0304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6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6:0302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6:0303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307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9:08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9:08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9:08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0:0401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0:0401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0:0401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401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2000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308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308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308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308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11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213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408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505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4:0106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4:0106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4:0106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4:0108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101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101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102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7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7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2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4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0:010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212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4:1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5:04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6:0302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1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1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1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1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1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1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1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1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1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1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1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1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1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1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1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1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1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1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1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1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1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1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1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1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1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1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1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1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1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1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1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1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1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1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1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301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9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11023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0:07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0:11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0:130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0:1403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0:1501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0:1501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0:16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0:16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0:16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0:1601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0:19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0:23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0:2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0:24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1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1124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21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1:0215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1:021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21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1:0516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1:0516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1:0516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1:0519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2:0207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5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5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1052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105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1062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204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44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6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11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3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3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41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5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4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402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4033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404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405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1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4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6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4:01082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4:013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4:013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4:0136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01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01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01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16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19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37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59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59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6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6:070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8:0103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8:0108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8:0108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8:0109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302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302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2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2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2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302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305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08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09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9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09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09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1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21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2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21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21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21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1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0:021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21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70:021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70:021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70:021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70:021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A405065AC42A0F1E1100B84C222B98B99C371A124AB2C7E2F50E97A8CD2A7A161719CBE077C54C62FD06FEA64E50886B0767359E2DFF9A36B55FAC279167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1T01:07:14Z</meta:creation-date>
    <dc:date>2024-02-21T01:07:14Z</dc:date>
  </office:meta>
</office:document-meta>
</file>